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6.7701in" fo:margin-top="0in" fo:margin-bottom="0in" table:align="center" style:writing-mode="lr-tb"/>
    </style:style>
    <style:style style:name="Табела1.A" style:family="table-column">
      <style:table-column-properties style:column-width="4.1361in"/>
    </style:style>
    <style:style style:name="Табела1.B" style:family="table-column">
      <style:table-column-properties style:column-width="1.3722in"/>
    </style:style>
    <style:style style:name="Табела1.C" style:family="table-column">
      <style:table-column-properties style:column-width="1.261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style:vertical-align="middle" fo:padding="0in" fo:border-left="0.0069in solid #000001" fo:border-right="none" fo:border-top="0.0069in solid #000001" fo:border-bottom="0.0069in solid #000001"/>
    </style:style>
    <style:style style:name="Табела1.B1" style:family="table-cell">
      <style:table-cell-properties fo:padding="0in" fo:border-left="0.0069in solid #000001" fo:border-right="none" fo:border-top="0.0069in solid #000001" fo:border-bottom="0.0069in solid #000001"/>
    </style:style>
    <style:style style:name="Табела1.C1" style:family="table-cell">
      <style:table-cell-properties style:vertical-align="middle" fo:padding="0in" fo:border-left="0.0069in solid #000001" fo:border-right="0.0069in solid #00000a" fo:border-top="0.0069in solid #000001" fo:border-bottom="0.0069in solid #000001"/>
    </style:style>
    <style:style style:name="Табела1.2" style:family="table-row">
      <style:table-row-properties style:min-row-height="0.7875in" style:keep-together="false" fo:keep-together="always"/>
    </style:style>
    <style:style style:name="Табела1.B2" style:family="table-cell">
      <style:table-cell-properties style:vertical-align="middle" fo:background-color="#ffffff" fo:padding="0in" fo:border-left="0.0069in solid #000001" fo:border-right="none" fo:border-top="0.0069in solid #000001" fo:border-bottom="0.0069in solid #000001">
        <style:background-image/>
      </style:table-cell-properties>
    </style:style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paragraph-properties fo:text-align="center" style:justify-single-word="false"/>
      <style:text-properties fo:language="sr" fo:country="RS" fo:font-weight="bold" style:font-weight-asian="bold"/>
    </style:style>
    <style:style style:name="P8" style:family="paragraph" style:parent-style-name="Standard"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text-properties fo:language="en" fo:country="US" fo:font-weight="bold" style:font-weight-asian="bold"/>
    </style:style>
    <style:style style:name="P11" style:family="paragraph" style:parent-style-name="Standard">
      <style:paragraph-properties fo:margin-left="-0.75in" fo:margin-right="-0.5173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6252in" fo:margin-right="-0.7752in" fo:text-align="center" style:justify-single-word="false" fo:text-indent="0in" style:auto-text-indent="false"/>
    </style:style>
    <style:style style:name="P13" style:family="paragraph" style:parent-style-name="Standard">
      <style:paragraph-properties fo:margin-left="-1.25in" fo:margin-right="-0.7752in" fo:text-align="justify" style:justify-single-word="false" fo:text-indent="1.25in" style:auto-text-indent="false"/>
    </style:style>
    <style:style style:name="P14" style:family="paragraph" style:parent-style-name="Standard">
      <style:paragraph-properties fo:margin-left="0in" fo:margin-right="-0.3209in" fo:margin-top="0in" fo:margin-bottom="0.0417in" fo:text-align="justify" style:justify-single-word="false" fo:text-indent="0in" style:auto-text-indent="false"/>
      <style:text-properties fo:language="sr" fo:country="RS"/>
    </style:style>
    <style:style style:name="P15" style:family="paragraph" style:parent-style-name="Standard">
      <style:paragraph-properties fo:margin-left="-0.7874in" fo:margin-right="-0.3209in" fo:margin-top="0in" fo:margin-bottom="0.0417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-0.7874in" fo:margin-right="-0.5752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-0.7874in" fo:margin-right="-0.5752in" fo:text-align="justify" style:justify-single-word="false" fo:hyphenation-ladder-count="no-limit" fo:text-indent="0in" style:auto-text-indent="false">
        <style:tab-stops>
          <style:tab-stop style:position="-0.4925in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-0.7874in" fo:margin-right="-0.5752in" fo:text-align="justify" style:justify-single-word="false" fo:text-indent="0in" style:auto-text-indent="false"/>
      <style:text-properties fo:language="sr" fo:country="RS"/>
    </style:style>
    <style:style style:name="P19" style:family="paragraph" style:parent-style-name="Standard">
      <style:paragraph-properties fo:margin-left="-0.7874in" fo:margin-right="-0.5752in" fo:text-align="justify" style:justify-single-word="false" fo:text-indent="0in" style:auto-text-indent="false"/>
      <style:text-properties fo:color="#000000"/>
    </style:style>
    <style:style style:name="P20" style:family="paragraph" style:parent-style-name="Standard">
      <style:paragraph-properties fo:margin-left="-0.7874in" fo:margin-right="-0.5752in" fo:text-align="justify" style:justify-single-word="false" fo:text-indent="0in" style:auto-text-indent="false"/>
      <style:text-properties fo:color="#000000" fo:language="sr" fo:country="RS"/>
    </style:style>
    <style:style style:name="P21" style:family="paragraph" style:parent-style-name="Standard">
      <style:paragraph-properties fo:margin-left="0in" fo:margin-right="-0.5752in" fo:text-align="justify" style:justify-single-word="false" fo:text-indent="0in" style:auto-text-indent="false"/>
      <style:text-properties fo:language="sr" fo:country="RS"/>
    </style:style>
    <style:style style:name="P22" style:family="paragraph" style:parent-style-name="Standard">
      <style:paragraph-properties fo:margin-left="-0.8862in" fo:margin-right="-0.5752in" fo:text-align="justify" style:justify-single-word="false" fo:text-indent="0.8862in" style:auto-text-indent="false"/>
      <style:text-properties fo:language="sr" fo:country="RS"/>
    </style:style>
    <style:style style:name="P23" style:family="paragraph" style:parent-style-name="Standard">
      <style:paragraph-properties fo:margin-left="-0.2874in" fo:margin-right="-0.5752in" fo:text-align="justify" style:justify-single-word="false" fo:hyphenation-ladder-count="no-limit" fo:text-indent="0in" style:auto-text-indent="false"/>
      <style:text-properties fo:language="sr" fo:country="RS" fo:hyphenate="true" fo:hyphenation-remain-char-count="2" fo:hyphenation-push-char-count="2"/>
    </style:style>
    <style:style style:name="P24" style:family="paragraph" style:parent-style-name="Standard">
      <style:paragraph-properties fo:margin-left="-0.2874in" fo:margin-right="-0.5752in" fo:text-align="justify" style:justify-single-word="false" fo:hyphenation-ladder-count="no-limit" fo:text-indent="0in" style:auto-text-indent="false"/>
      <style:text-properties fo:language="sr" fo:country="RS" style:language-asian="en" style:country-asian="US" fo:hyphenate="true" fo:hyphenation-remain-char-count="2" fo:hyphenation-push-char-count="2"/>
    </style:style>
    <style:style style:name="P25" style:family="paragraph" style:parent-style-name="Standard">
      <style:paragraph-properties fo:margin-left="-0.2874in" fo:margin-right="-0.5752in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-0.2874in" fo:margin-right="-0.5752in" fo:text-align="justify" style:justify-single-word="false" fo:hyphenation-ladder-count="no-limit" fo:text-indent="0in" style:auto-text-indent="false"/>
      <style:text-properties fo:language="zxx" fo:country="none" fo:hyphenate="true" fo:hyphenation-remain-char-count="2" fo:hyphenation-push-char-count="2"/>
    </style:style>
    <style:style style:name="P27" style:family="paragraph" style:parent-style-name="Standard">
      <style:paragraph-properties fo:margin-left="-1.25in" fo:margin-right="-0.7752in" fo:text-align="justify" style:justify-single-word="false" fo:text-indent="0in" style:auto-text-indent="false"/>
      <style:text-properties fo:language="sr" fo:country="RS"/>
    </style:style>
    <style:style style:name="P28" style:family="paragraph" style:parent-style-name="Standard" style:master-page-name="First_20_Page">
      <style:paragraph-properties fo:margin-left="-0.75in" fo:margin-right="-0.5173in" fo:text-align="justify" style:justify-single-word="false" fo:text-indent="0in" style:auto-text-indent="false" style:page-number="auto"/>
    </style:style>
    <style:style style:name="P29" style:family="paragraph" style:parent-style-name="Standard" style:list-style-name="WWNum1">
      <style:paragraph-properties fo:margin-left="0in" fo:margin-right="-0.5752in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style="italic" style:font-style-asian="italic"/>
    </style:style>
    <style:style style:name="T3" style:family="text">
      <style:text-properties fo:language="sr" fo:country="RS" fo:font-style="italic" fo:font-weight="bold" style:font-style-asian="italic" style:font-weight-asian="bold"/>
    </style:style>
    <style:style style:name="T4" style:family="text">
      <style:text-properties fo:language="sr" fo:country="RS" fo:font-weight="bold" style:font-weight-asian="bold"/>
    </style:style>
    <style:style style:name="T5" style:family="text">
      <style:text-properties fo:language="sr" fo:country="RS" style:language-asian="en" style:country-asian="US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language-asian="en" style:country-asian="US"/>
    </style:style>
    <style:style style:name="T10" style:family="text">
      <style:text-properties fo:color="#000000"/>
    </style:style>
    <style:style style:name="T11" style:family="text">
      <style:text-properties fo:color="#000000" fo:language="sr" fo:country="RS"/>
    </style:style>
    <style:style style:name="T12" style:family="text">
      <style:text-properties fo:color="#000000" fo:language="sr" fo:country="RS" fo:font-weight="bold" style:font-weight-asian="bold"/>
    </style:style>
    <style:style style:name="T13" style:family="text">
      <style:text-properties fo:color="#000000" fo:language="sr" fo:country="RS" fo:font-weight="bold" style:font-weight-asian="bold" style:font-weight-complex="bold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bold" style:font-weight-asian="bold" style:font-weight-complex="bold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weight-asian="bold" style:font-weight-complex="bold"/>
    </style:style>
    <style:style style:name="T22" style:family="text">
      <style:text-properties fo:language="zxx" fo:country="none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На основу Решења <text:s/>стечајног судије Привредног суда у Суботици <text:s/>о проглашењу банкротства од</text:span> <text:span text:style-name="T1"><text:s/>08.07.2022</text:span>. <text:span text:style-name="T1">.године, у предмету СТ 14/2022 а у складу са члановима </text:span>131,132 <text:span text:style-name="T1">и 133 Закона о стечају </text:span><text:span text:style-name="T2"><text:s/></text:span><text:span text:style-name="T1">и Националним стандардом број 5 о начину и поступку уновчења имовине стечајног дужника </text:span><text:span text:style-name="T2">,</text:span><text:span text:style-name="T1"> стечајни управник стечајног дужника:</text:span></text:p>
      <text:p text:style-name="P11"/>
      <text:p text:style-name="Standard"><text:span text:style-name="T20">EXON</text:span><text:span text:style-name="T4"> ДОО <text:s/>у стечају, </text:span><text:span text:style-name="T20">Суботица</text:span><text:span text:style-name="T4"> ,Ул. </text:span><text:span text:style-name="T20">Петра Драпшина 4</text:span></text:p>
      <text:p text:style-name="P7">ОГЛАШАВА</text:p>
      <text:p text:style-name="P12"><text:span text:style-name="T4">Продају имовине ЈАВНИМ <text:s/>НАДМЕТАЊЕМ <text:s/>(</text:span><text:span text:style-name="T20">друга</text:span><text:span text:style-name="T4"> продаја)</text:span></text:p>
      <text:p text:style-name="P27"><text:tab/> <text:s text:c="8"/></text:p>
      <text:p text:style-name="P13">Предмет продаје је : </text:p>
      <text:p text:style-name="P13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9">Имовина</text:p>
          </table:table-cell>
          <table:table-cell table:style-name="Табела1.B1" office:value-type="string">
            <text:p text:style-name="P9">Почетна цена у динарима</text:p>
          </table:table-cell>
          <table:table-cell table:style-name="Табела1.C1" office:value-type="string">
            <text:p text:style-name="P9">Депозит </text:p>
            <text:p text:style-name="P3"><text:span text:style-name="T6">у </text:span><text:span text:style-name="T3"><text:s text:c="2"/></text:span><text:span text:style-name="T6">динарима</text:span></text:p>
          </table:table-cell>
        </table:table-row>
        <table:table-row table:style-name="Табела1.2">
          <table:table-cell table:style-name="Табела1.A1" office:value-type="string">
            <text:p text:style-name="P10">Породична стамбена кућа изграђене на парцели КП 135 КО Ветерник,ЛН 3804 КО Ветерник,општина Нови Сад, на адреси Београдска 9, Ветерник,сувласнички удео 1/3 </text:p>
            <text:p text:style-name="P8"/>
          </table:table-cell>
          <table:table-cell table:style-name="Табела1.B2" office:value-type="string">
            <text:p text:style-name="P5">876.000,00</text:p>
            <text:p text:style-name="P3"/>
          </table:table-cell>
          <table:table-cell table:style-name="Табела1.C1" office:value-type="string">
            <text:p text:style-name="P4"><text:s text:c="4"/></text:p>
            <text:p text:style-name="P4"><text:s text:c="3"/>876.000,00</text:p>
            <text:p text:style-name="P4"/>
            <text:p text:style-name="P6"/>
          </table:table-cell>
        </table:table-row>
      </table:table>
      <text:p text:style-name="P14"/>
      <text:p text:style-name="P15"><text:span text:style-name="T1">Право на учешће у поступку продаје имају сва правна и физичка лица</text:span><text:span text:style-name="T8"> </text:span><text:span text:style-name="T1">која:</text:span></text:p>
      <text:p text:style-name="P15"><text:span text:style-name="T19">1.</text:span><text:span text:style-name="T1">На</text:span><text:span text:style-name="T11">кон добијања профактуре, изврше уплату <text:s/>ради откупа продајне документације у износу од 3</text:span><text:span text:style-name="T14">0</text:span><text:span text:style-name="T11">.000,00 динара.. Профактура се може преузети сваког радног дана <text:s/>у периоду од 9 </text:span><text:span text:style-name="T16">до </text:span><text:span text:style-name="T11">14 часова, <text:s/>најкасније </text:span><text:span text:style-name="T13">19.05.20</text:span><text:span text:style-name="T12">23</text:span><text:span text:style-name="T11">.године, </text:span><text:span text:style-name="T14">у просторијама стечајног управника</text:span><text:span text:style-name="T10">,</text:span><text:span text:style-name="T11"> уз претходну најаву телефоном ; <text:s text:c="2"/></text:span></text:p>
      <text:p text:style-name="P17"><text:span text:style-name="T11">2. уплате </text:span><text:span text:style-name="T12">депозит </text:span><text:span text:style-name="T11">на текући рачун стечајног дужника </text:span><text:span text:style-name="T12"><text:s/></text:span><text:span text:style-name="T13">340-</text:span><text:span text:style-name="T15">11031844-22</text:span><text:span text:style-name="T12"> </text:span><text:span text:style-name="T11">код «</text:span><text:span text:style-name="T14">Ерсте</text:span><text:span text:style-name="T11"> банке <text:s/>» А.Д. </text:span><text:span text:style-name="T14">Нови Сад</text:span><text:span text:style-name="T11">, Филијала Суботица</text:span><text:span text:style-name="T12">, </text:span><text:span text:style-name="T11">или положе неопозиву првокласну банкарску гаранцију наплативу на први позив </text:span><text:span text:style-name="T14">(са роком важности до 26.06.2023. )</text:span><text:span text:style-name="T11">, најкасније </text:span><text:span text:style-name="T12">5 <text:s/>дана</text:span><text:span text:style-name="T11"> пре одржавања продаје (рок за уплату депозита је </text:span><text:span text:style-name="T13">19.05.2023</text:span><text:span text:style-name="T12">.</text:span><text:span text:style-name="T11">). У случају да се као депозит положи првокласна банкарска гаранција, оригинал исте се ради провере мора доставити искључиво лично стечајном управнику, <text:s/>најкасније</text:span><text:span text:style-name="T14"> до</text:span><text:span text:style-name="T11"> </text:span><text:span text:style-name="T13">19.05.2023</text:span><text:span text:style-name="T12"> године до 1</text:span><text:span text:style-name="T17">4</text:span><text:span text:style-name="T12">:00 часова</text:span><text:span text:style-name="T11"> . </text:span><text:span text:style-name="T14">У случају да на јавном надметању победи купац који је депозит обезбедио банкарском гаранцијом, исти мора измирити износ депозита у року од 48 сати од јавног надметања, а пре потписивања купопродајног уговора, након чега ће му бити в</text:span><text:span text:style-name="T19">раћена гаранција</text:span></text:p>
      <text:p text:style-name="P17"><text:span text:style-name="T1">3. потпишу изјаву о губитку права на повраћај депозита </text:span><text:span text:style-name="T19">и предаје је заједно обрасцем пријаве најкасније </text:span><text:span text:style-name="T21">5 радних дана</text:span><text:span text:style-name="T19"> пре одржавања јавног надметања</text:span><text:span text:style-name="T1"> Изјава чини саставни део продајне документације</text:span>.</text:p>
      <text:p text:style-name="P21"/>
      <text:p text:style-name="P18"/>
      <text:p text:style-name="P22"/>
      <text:p text:style-name="P16"><text:span text:style-name="T7">Јавно надметање одржаће се дана 26.05</text:span><text:span text:style-name="T17">.2023. у <text:s/>12 часова на адреси</text:span><text:span text:style-name="T10">. </text:span><text:span text:style-name="T18">Привредна комора Суботице, 2. спрат, Сенћански пут 15, Суботица, у Малој сали.</text:span></text:p>
      <text:p text:style-name="P19"><text:span text:style-name="T4">Регистрација учесника</text:span><text:span text:style-name="T1"> почиње у</text:span><text:span text:style-name="T1"> 11:00 часова а завршава се у 11:50 часова, на истој адреси</text:span><text:span text:style-name="T4">.</text:span></text:p>
      <text:p text:style-name="P20"/>
      <text:p text:style-name="P18">Стечајни управник спроводи јавно надметање тако што:</text:p>
      <text:list xml:id="list8869701500335386688" text:style-name="WWNum1">
        <text:list-header>
          <text:p text:style-name="P29"><text:span text:style-name="T19">1.</text:span><text:span text:style-name="T1">региструје лица која имају право учешћа на јавном надметању (имају овлашћења или су лично присутна); </text:span><text:span text:style-name="T19">2.</text:span><text:span text:style-name="T1">отвара јавно надметање читајући правила надметања;</text:span><text:span text:style-name="T19">3. </text:span><text:span text:style-name="T1">позива учеснике </text:span><text:span text:style-name="T1">да прихвате понуђену цену према унапред утврђеним корацима увећања;</text:span><text:span text:style-name="T19">4. </text:span><text:span text:style-name="T1">одржава ред на јавном надметању;</text:span><text:span text:style-name="T19">5. </text:span><text:span text:style-name="T1">проглашава за купца учесника који је прихватио највишу понуђену цену; </text:span></text:p>
          <text:p text:style-name="P29"><text:span text:style-name="T19">6. </text:span><text:span text:style-name="T1">потписује записник.</text:span></text:p>
        </text:list-header>
      </text:list>
      <text:p text:style-name="P23"/>
      <text:p text:style-name="P26">Проглашени купацје дужан да уплати преостали износ купопродајне цене у року од 8 дана од јавног надметања, а купопродајни уговор се потписује у року од 12 дана од одржавања јавног надметања,</text:p>
      <text:p text:style-name="P26"><text:soft-page-break/>Ако проглашени купац не потпише записник,купопродајни уговор или не уплати купопродајну цену у прописаним роковима и на прописан начин, као и у свим другим случајевима предвиђеним Изјавом о губитку права на враћање депозита, губи право на повраћај депозита , а за купца се проглашава други најбољи понуђач.</text:p>
      <text:p text:style-name="P23"/>
      <text:p text:style-name="P25"><text:span text:style-name="T1">Учесницима који на јавном надметању нису стекли статус купца или другог најбољег понуђача, депозит <text:s/>се враћа у року од 8 дана од дана јавног надметања. </text:span><text:span text:style-name="T9">Другом најбољем понуђачу на јавном надметању депозит </text:span><text:span text:style-name="T22">(гаранција )</text:span><text:span text:style-name="T9"> се враћа у року од 20 дана од дана јавног надметања.</text:span><text:span text:style-name="T5"> <text:s text:c="2"/></text:span></text:p>
      <text:p text:style-name="P24"/>
      <text:p text:style-name="P25"><text:span text:style-name="T5"><text:s/>Имовина се купује у виђеном стању и може се разгледати након откупа продајне <text:s text:c="33"/>документације,</text:span><text:span text:style-name="T9">сваким радним даном од 9:00 до 14:00 часова <text:s/></text:span><text:span text:style-name="T5">а најкасније <text:s/></text:span><text:span text:style-name="T22">7</text:span><text:span text:style-name="T5"> дана пре заказане продаје</text:span><text:span text:style-name="T9"> (уз претходну <text:s/>најаву</text:span><text:span text:style-name="T5"> стечајном управнику). <text:s/></text:span></text:p>
      <text:p text:style-name="P25"><text:span text:style-name="T9">Порези, </text:span><text:span text:style-name="T22">дажбине </text:span><text:span text:style-name="T9"><text:s/>и трошкови се додају на постигнуту купопродајну цену </text:span><text:span text:style-name="T22">и у целости сноси купац.</text:span></text:p>
      <text:p text:style-name="P23"/>
      <text:p text:style-name="P25"><text:span text:style-name="T1">Контакт телефон: </text:span><text:span text:style-name="T7">0</text:span><text:span text:style-name="T4">63/526 - 038</text:span></text:p>
      <text:p text:style-name="P2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.0835in" fo:keep-with-next="always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Char" style:family="paragraph" style:parent-style-name="Standard" style:default-outline-level="" style:list-style-name="">
      <style:paragraph-properties fo:margin-top="0in" fo:margin-bottom="0.111in" fo:line-height="0.1665in" fo:hyphenation-ladder-count="no-limit"/>
      <style:text-properties style:font-name="Tahoma" fo:font-size="10pt" style:font-size-asian="10pt" style:language-asian="en" style:country-asian="US" style:font-name-complex="Tahoma1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ody_20_Text_20_Char" style:display-name="Body Text Char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Footer_20_Char" style:display-name="Footer Char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Header_20_Char" style:display-name="Header Char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2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212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0.712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12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1.712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212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.712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212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3.7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5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-0.0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0.462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0.962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1.462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1.962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.462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2.962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3.4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5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-0.0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0.462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0.962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1.462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1.962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.462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2.962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3.4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5in" fo:page-height="11in" style:num-format="1" style:print-orientation="portrait" fo:margin-top="0.5in" fo:margin-bottom="0.5in" fo:margin-left="1.3783in" fo:margin-right="0.9453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48in" fo:margin-left="0in" fo:margin-right="0in" fo:margin-top="0.208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.3783in" fo:margin-right="0.9453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</meta:initial-creator>
    <meta:editing-cycles>8</meta:editing-cycles>
    <meta:print-date>2023-04-23T22:03:05.87</meta:print-date>
    <meta:creation-date>2018-06-29T07:32:00</meta:creation-date>
    <dc:date>2023-04-23T22:03:11.52</dc:date>
    <meta:editing-duration>PT18M19S</meta:editing-duration>
    <meta:generator>OpenOffice/4.1.10$Win32 OpenOffice.org_project/4110m2$Build-9807</meta:generator>
    <meta:document-statistic meta:table-count="1" meta:image-count="0" meta:object-count="0" meta:page-count="2" meta:paragraph-count="29" meta:word-count="566" meta:character-count="3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